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sis" svg:font-family="Dosis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4cm" fo:margin-left="-0.191cm" fo:margin-right="-0.661cm" fo:margin-top="0cm" fo:margin-bottom="0cm" table:align="margins" style:writing-mode="lr-tb"/>
    </style:style>
    <style:style style:name="Tabela1.A" style:family="table-column">
      <style:table-column-properties style:column-width="3.016cm" style:rel-column-width="1710*"/>
    </style:style>
    <style:style style:name="Tabela1.B" style:family="table-column">
      <style:table-column-properties style:column-width="4.974cm" style:rel-column-width="2820*"/>
    </style:style>
    <style:style style:name="Tabela1.C" style:family="table-column">
      <style:table-column-properties style:column-width="3.993cm" style:rel-column-width="2264*"/>
    </style:style>
    <style:style style:name="Tabela1.D" style:family="table-column">
      <style:table-column-properties style:column-width="4.87cm" style:rel-column-width="27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L4">
      <style:text-properties fo:color="#000000"/>
    </style:style>
    <style:style style:name="P8" style:family="paragraph" style:parent-style-name="Standard">
      <style:text-properties fo:color="#000000" style:font-name="Times New Roman"/>
    </style:style>
    <style:style style:name="P9" style:family="paragraph" style:parent-style-name="Standard" style:list-style-name="L4">
      <style:text-properties fo:color="#000000"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 style:list-style-name="L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6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azwa diety </text:p>
          </table:table-cell>
          <table:table-cell table:style-name="Tabela1.B1" table:number-columns-spanned="3" office:value-type="string">
            <text:p text:style-name="P2">Dieta lekkostrawna (łatwostrawna)</text:p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2">Zastosowanie </text:p>
          </table:table-cell>
          <table:table-cell table:style-name="Tabela1.A1" table:number-columns-spanned="3" office:value-type="string">
            <text:p text:style-name="P1">Dla osób: </text:p>
            <text:list xml:id="list2863510551631638130" text:style-name="L1">
              <text:list-item>
                <text:p text:style-name="P12">żywienie osób w wieku podeszłym,</text:p>
              </text:list-item>
              <text:list-item>
                <text:p text:style-name="P12">w trakcie rekowalescencji,</text:p>
              </text:list-item>
              <text:list-item>
                <text:p text:style-name="P12">w chorobach przyzębia,</text:p>
              </text:list-item>
              <text:list-item>
                <text:p text:style-name="P12">w infekcjach przebiegających z gorączką,</text:p>
              </text:list-item>
              <text:list-item>
                <text:p text:style-name="P12">w chorobach nowotworowych,</text:p>
              </text:list-item>
              <text:list-item>
                <text:p text:style-name="P12">w chorobach zapalnych żołądka i jelit,</text:p>
              </text:list-item>
              <text:list-item>
                <text:p text:style-name="P12">w przewlekłym zapaleniu wątroby i trzustki,</text:p>
              </text:list-item>
              <text:list-item>
                <text:p text:style-name="P12">w nadpobudliwości jelira grubego, biegunkach,</text:p>
              </text:list-item>
              <text:list-item>
                <text:p text:style-name="P12">po zabiegach chirurgicznych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2">Zalecenia dietetyczne:</text:p>
          </table:table-cell>
          <table:table-cell table:style-name="Tabela1.B1" table:number-columns-spanned="3" office:value-type="string">
            <text:p text:style-name="P1"/>
            <text:list xml:id="list4797970663718379426" text:style-name="L2">
              <text:list-item>
                <text:p text:style-name="P13">posiłki powinny być podawane 4- 6 razy dziennie (co 2 – 3 godziny)o temperaturze umiarkowanej (należy unikać posiłków bardzo ciepłych i zimnych); <text:span text:style-name="T2">ostatni posiłek należy spozyć 2 godziny przed snem, </text:span></text:p>
              </text:list-item>
              <text:list-item>
                <text:p text:style-name="P13"><text:span text:style-name="T2">należy eliminować podjadanie między posiłkami,</text:span></text:p>
              </text:list-item>
              <text:list-item>
                <text:p text:style-name="P13"><text:span text:style-name="T2">posiłki należy spożywać w spokojnej atmosferze i bez pośpiechu, przy stole, w tym czasie należy unikać np. oglądania telewizji, czytania gazet itp.;</text:span></text:p>
              </text:list-item>
              <text:list-item>
                <text:p text:style-name="P13"><text:span text:style-name="T2">dieta lekkostrawna stanowi modyfikacje diety podstawowej a jej funkcją jest odciążenie przewodu pokarmowego przez ułatwienie trawienia i wchłaniania składników odżywczych, a tym samym poprawa stanu odżywienia, </text:span></text:p>
              </text:list-item>
              <text:list-item>
                <text:p text:style-name="P13">dieta powinna opierać się na spożyciu produktów i potraw świeżych, o zmniejszonej ilości nierozpuszczalnej w wodzie frakcji błonnika pokarmowego, z wykluczeniem potraw wzdymających i ciężkostrawnych,</text:p>
              </text:list-item>
              <text:list-item>
                <text:p text:style-name="P13"><text:span text:style-name="T2">należy ograniczyć spożycie produktów pełnoziarnistych oraz surowych warzyw i owoców zgodnie z indywidualną tolerancją. Po zmniejszeniu nasilenia dolegliwości można wprowadzać te produkty stopniowo, w niewielkich ilościach, w celu sprawdzenia reakcji organizmu. </text:span></text:p>
              </text:list-item>
              <text:list-item>
                <text:p text:style-name="P13">należy stosować metody, dzięki którym błonnik pokarmowy będzie lepiej tolerowany: - należy usunąć skórki i pestki z warzyw i owoców, - oddzielić i usunąć twarde i zwłókniałe części roślin (np. z fasolki, szparagów czy kalarepy); można wydłużyć czas gotowania a także zwiekszyć stopień rozdrobnienia produktów np. przez miksowanie, przecieranie przez sito,</text:p>
              </text:list-item>
              <text:list-item>
                <text:p text:style-name="P13">tłuszcze zwierzęce (np. smalec) powinny być ograniczone na rzecz tłuszczu roslinnego,</text:p>
              </text:list-item>
              <text:list-item>
                <text:p text:style-name="P13">każdego dnia należy podawać co najmniej 1 porcję z grupy: mięso, jaja, roślinne zamienniki białka zwierzęcego,</text:p>
              </text:list-item>
              <text:list-item>
                <text:p text:style-name="P13">mleko i przetwory mleczne, w tym napoje fermentowane lub produkty roślinne fortyfikowane zastępujące produkty mleczne powinny być podawane co najmniej w 2 posiłkach w ciągu dnia,</text:p>
              </text:list-item>
              <text:list-item>
                <text:p text:style-name="P13">ryby i/lub przetwory rybne (głównie z ryb morskich) należy uwzględnić co najmniej 3 razy w jadłospisie dekadowym, </text:p>
              </text:list-item>
              <text:list-item>
                <text:p text:style-name="P13">należy eliminować cukry dodane (tj. monocukry i dwucukry dodawane do żywności)</text:p>
              </text:list-item>
              <text:list-item>
                <text:p text:style-name="P13"><text:soft-page-break/>dodatek dozwolonych warzyw lub owoców do każdego posiłku (minimum 400 g dziennie - do gramatury nie wliczane są ziemniaki i bataty), z przewagą warzyw - przynajmniej część warzyw i owoców powinna być podawana w postaci surowej w postaci musów albo przetartej bez skórki i pestek, </text:p>
              </text:list-item>
              <text:list-item>
                <text:p text:style-name="P13">należy wypijać minimum 1,5-2 litrów płynów dziennie (oprócz wody zawartej w potrawach i produktach)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14">Grupa produktów spozywczych</text:p>
          </table:table-cell>
          <table:table-cell table:style-name="Tabela1.B1" office:value-type="string">
            <text:p text:style-name="P15">Zalecane</text:p>
          </table:table-cell>
          <table:table-cell table:style-name="Tabela1.B1" office:value-type="string">
            <text:p text:style-name="P15">Zalecane w ograniczonych ilościach</text:p>
          </table:table-cell>
          <table:table-cell table:style-name="Tabela1.B1" office:value-type="string">
            <text:p text:style-name="P15">Przeciwwskazane</text:p>
          </table:table-cell>
        </table:table-row>
        <table:table-row table:style-name="Tabela1.1">
          <table:table-cell table:style-name="Tabela1.A1" office:value-type="string">
            <text:p text:style-name="P17">Napoje</text:p>
          </table:table-cell>
          <table:table-cell table:style-name="Tabela1.A1" office:value-type="string">
            <text:p text:style-name="P16">soki owocowe, słaba herbata, herbata owocowa, herbata z mlekiem, wody niegazowane, napoje mleczno-owocowe, </text:p>
          </table:table-cell>
          <table:table-cell table:style-name="Tabela1.A1" office:value-type="string">
            <text:p text:style-name="P16">słaba kawa naturalna z mlekiem, słaba kawa naturalna z mlekiem</text:p>
          </table:table-cell>
          <table:table-cell table:style-name="Tabela1.A1" office:value-type="string">
            <text:p text:style-name="P16">alkohol, mocna herbata, kakao, czekolada, kawa, napoje słodzone , np. pepsi</text:p>
          </table:table-cell>
        </table:table-row>
        <table:table-row table:style-name="Tabela1.1">
          <table:table-cell table:style-name="Tabela1.A1" office:value-type="string">
            <text:p text:style-name="P17">Produkty zbożowe</text:p>
          </table:table-cell>
          <table:table-cell table:style-name="Tabela1.A1" office:value-type="string">
            <text:p text:style-name="P16">chleb pszenny, bułki pszenne, biszkopty, ryż, drobne kasze (manna, jęczmienna), ryż, drobne makarony</text:p>
          </table:table-cell>
          <table:table-cell table:style-name="Tabela1.A1" office:value-type="string">
            <text:p text:style-name="P16">pieczywo mieszane, pieczywo cukiernicze, drożdżowe, chleb graham, pieczywo z dodatkiem słonecznika i soi</text:p>
          </table:table-cell>
          <table:table-cell table:style-name="Tabela1.A1" office:value-type="string">
            <text:p text:style-name="P16">chleb razowy, żytni, z pełnego przemiału, pieczywo chrupkie, z otrębami, grube kasze i makarony</text:p>
          </table:table-cell>
        </table:table-row>
        <table:table-row table:style-name="Tabela1.1">
          <table:table-cell table:style-name="Tabela1.A1" office:value-type="string">
            <text:p text:style-name="P17">Nabiał</text:p>
          </table:table-cell>
          <table:table-cell table:style-name="Tabela1.A1" office:value-type="string">
            <text:p text:style-name="P16">mleko o zawartości 2% i poniżej, kefir, maślanka, jogurty niskotłuszczowe, serwatka, <text:s/>chudy twaróg, masło</text:p>
          </table:table-cell>
          <table:table-cell table:style-name="Tabela1.A1" office:value-type="string">
            <text:p text:style-name="P16">pełnotłuste jogurty, tłusty twaróg, śmietana </text:p>
          </table:table-cell>
          <table:table-cell table:style-name="Tabela1.A1" office:value-type="string">
            <text:p text:style-name="P16">tłuste sery dojrzewające, serek topiony</text:p>
          </table:table-cell>
        </table:table-row>
        <table:table-row table:style-name="Tabela1.1">
          <table:table-cell table:style-name="Tabela1.A1" office:value-type="string">
            <text:p text:style-name="P17">Mięso, drób, ryby, rośliny strączkowe</text:p>
          </table:table-cell>
          <table:table-cell table:style-name="Tabela1.A1" office:value-type="string">
            <text:p text:style-name="P3"><text:span text:style-name="T1">chuda cielęcina, młoda wołowina, kurczak, królik, </text:span><text:span text:style-name="T1">indyk, potrawy gotowane, budynie, potrawki, chude ryby: dorsz, młody karp, pstrąg strumieniowy, morszczuk, sola, sandacz, karmazyn, lin, okoń, flądra, szczupak, mintaj</text:span></text:p>
          </table:table-cell>
          <table:table-cell table:style-name="Tabela1.A1" office:value-type="string">
            <text:p text:style-name="P3"><text:span text:style-name="T1">wołowina, dziczyzna, chuda wieprzowina, </text:span><text:span text:style-name="T1">potrawy duszone bez obsmażania na tłuszczu, pieczone w folii lub pergaminie , </text:span><text:bookmark text:name="Bookmark"/><text:span text:style-name="T1">ryby morskie: makrela, śledź, sardynka, ryby słodkowodne: leszcz</text:span></text:p>
          </table:table-cell>
          <table:table-cell table:style-name="Tabela1.A1" office:value-type="string">
            <text:p text:style-name="P3"><text:span text:style-name="T1">wieprzowina, baranina, gęsina, kaczki, potrawy </text:span><text:span text:style-name="T1">smażone z mięsa, drobiu i ryb, marynowane, wędzone, tłuste ryby: węgorz, tłusty karp, łosoś, sum</text:span></text:p>
          </table:table-cell>
        </table:table-row>
        <table:table-row table:style-name="Tabela1.1">
          <table:table-cell table:style-name="Tabela1.A1" office:value-type="string">
            <text:p text:style-name="P17">Tłuszcze</text:p>
          </table:table-cell>
          <table:table-cell table:style-name="Tabela1.A1" office:value-type="string">
            <text:p text:style-name="P16">olej sojowy, słonecznikowy (z NNKT), rzepakowy, oliwa z oliwek (z JNKT),</text:p>
          </table:table-cell>
          <table:table-cell table:style-name="Tabela1.A1" office:value-type="string">
            <text:p text:style-name="P16">margaryny miękkie (utwardzane metodą estryfikacji)</text:p>
          </table:table-cell>
          <table:table-cell table:style-name="Tabela1.A1" office:value-type="string">
            <text:p text:style-name="P16">smalec, słonina, boczek, łój, margaryny twarde</text:p>
          </table:table-cell>
        </table:table-row>
        <table:table-row table:style-name="Tabela1.1">
          <table:table-cell table:style-name="Tabela1.A1" office:value-type="string">
            <text:p text:style-name="P17">Jaja </text:p>
          </table:table-cell>
          <table:table-cell table:style-name="Tabela1.A1" office:value-type="string">
            <text:p text:style-name="P16">„smażone” na <text:s/>parze, na miekko</text:p>
          </table:table-cell>
          <table:table-cell table:style-name="Tabela1.A1" office:value-type="string">
            <text:p text:style-name="P16">sadzone na maśle, omlety</text:p>
          </table:table-cell>
          <table:table-cell table:style-name="Tabela1.A1" office:value-type="string">
            <text:p text:style-name="P16">Na twardo</text:p>
          </table:table-cell>
        </table:table-row>
        <table:table-row table:style-name="Tabela1.1">
          <table:table-cell table:style-name="Tabela1.A1" office:value-type="string">
            <text:p text:style-name="P17">Warzywa</text:p>
          </table:table-cell>
          <table:table-cell table:style-name="Tabela1.A1" office:value-type="string">
            <text:p text:style-name="P16">młode, soczyste, marchew, dynia, kabaczki, pietruszka, patisony, seler, pomidory bez skórki, potrawy gotowane, rozdrabniane lub przetarte, <text:soft-page-break/>z „wody”, surowe soki, Ziemniaki: gotowane, pieczone</text:p>
          </table:table-cell>
          <table:table-cell table:style-name="Tabela1.A1" office:value-type="string">
            <text:p text:style-name="P16">szpinak, rabarbar, kalafior, brokuły, fasolka szparagowa, groszek zielony, sałata zielona, bardzo drobno starte <text:soft-page-break/>surówki, np.: z marchwi, selera</text:p>
          </table:table-cell>
          <table:table-cell table:style-name="Tabela1.A1" office:value-type="string">
            <text:p text:style-name="P16">warzywa kapustne, cebula, czosnek, suche nasiona roślin strączkowych, ogórki, brukiew, rzodkiewka, rzepa, kalarepa, sałatki z <text:soft-page-break/>majonezem lub musztardą, warzywa marynowane, frytki</text:p>
          </table:table-cell>
        </table:table-row>
        <table:table-row table:style-name="Tabela1.1">
          <table:table-cell table:style-name="Tabela1.A1" office:value-type="string">
            <text:p text:style-name="P17">Owoce</text:p>
          </table:table-cell>
          <table:table-cell table:style-name="Tabela1.A1" office:value-type="string">
            <text:p text:style-name="P16">dojrzałe, soczyste: jagodowe, winogrona bez pestek (w postaci przecierów), cytrusowe, brzoskwinie, morele, banany, dzika róża, jabłka pieczone, gotowane</text:p>
          </table:table-cell>
          <table:table-cell table:style-name="Tabela1.A1" office:value-type="string">
            <text:p text:style-name="P16">wiśnie, śliwki, śliwki suszone, namoczone, przetarte (przy zaparciach), kiwi, melon</text:p>
          </table:table-cell>
          <table:table-cell table:style-name="Tabela1.A1" office:value-type="string">
            <text:p text:style-name="P16">gruszki, daktyle, czereśnie, kawon, owoce marynowane</text:p>
          </table:table-cell>
        </table:table-row>
        <table:table-row table:style-name="Tabela1.1">
          <table:table-cell table:style-name="Tabela1.A1" office:value-type="string">
            <text:p text:style-name="P16">Desery</text:p>
          </table:table-cell>
          <table:table-cell table:style-name="Tabela1.A1" office:value-type="string">
            <text:p text:style-name="P16">kisiele, budynie, galaretki owocowe, mleczne, kompoty, musy, bezy, suflety, soki owocowe, przeciery owocowe</text:p>
          </table:table-cell>
          <table:table-cell table:style-name="Tabela1.A1" office:value-type="string">
            <text:p text:style-name="P16">kremy, ciasta z małą ilością tłuszczu i jaj</text:p>
          </table:table-cell>
          <table:table-cell table:style-name="Tabela1.A1" office:value-type="string">
            <text:p text:style-name="P16">tłuste ciasta, torty, desery z używkami, czekolada, batony, lody, chałwa, słodycze zawierające kakao, orzechy</text:p>
          </table:table-cell>
        </table:table-row>
        <table:table-row table:style-name="Tabela1.1">
          <table:table-cell table:style-name="Tabela1.A1" office:value-type="string">
            <text:p text:style-name="P17">Przyprawy</text:p>
          </table:table-cell>
          <table:table-cell table:style-name="Tabela1.A1" office:value-type="string">
            <text:p text:style-name="P3"><text:span text:style-name="T1">kwasek cytrynowy, sok z cytryny, cukier, pietruszka, zielony koper, majeranek, </text:span><text:span text:style-name="T1">rzeżucha, melisa</text:span></text:p>
          </table:table-cell>
          <table:table-cell table:style-name="Tabela1.A1" office:value-type="string">
            <text:p text:style-name="P3"><text:span text:style-name="T1">ocet winny, sól, pieprz ziołowy, papryka słodka, estragon, bazylia tymianek, kminek, </text:span><text:span text:style-name="T1">przyprawy typu „wegeta”</text:span></text:p>
          </table:table-cell>
          <table:table-cell table:style-name="Tabela1.A1" office:value-type="string">
            <text:p text:style-name="P3"><text:span text:style-name="T1">ostre: ocet, pieprz, papryka, chili, curry, musztarda, ziele angielskie, liść laurowy, gałka </text:span><text:span text:style-name="T1">muszkatołowa, gorczyca</text:span></text:p>
          </table:table-cell>
        </table:table-row>
        <table:table-row table:style-name="Tabela1.1">
          <table:table-cell table:style-name="Tabela1.B1" office:value-type="string">
            <text:p text:style-name="P5">Sposób przygotowywania posiłków:</text:p>
          </table:table-cell>
          <table:table-cell table:style-name="Tabela1.B1" table:number-columns-spanned="3" office:value-type="string">
            <text:list xml:id="list9082953749043772872" text:style-name="L3">
              <text:list-item>
                <text:p text:style-name="P18">duszenie bez wcześniejszego obsmażania,</text:p>
              </text:list-item>
              <text:list-item>
                <text:p text:style-name="P18">gotowanie tradycyjne bądź na parze,</text:p>
              </text:list-item>
              <text:list-item>
                <text:p text:style-name="P18">pieczenie bez dodatku tłuszczu, np.: w folii aluminiowej , w rekawach do pieczenia, pergaminie, naczyniach żaroodpornych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22">Praktyczne wskazówki odnośnie sporządzania posiłków:</text:p>
          </table:table-cell>
          <table:table-cell table:style-name="Tabela1.B1" table:number-columns-spanned="3" office:value-type="string">
            <text:list xml:id="list6233361188716787529" text:style-name="L5">
              <text:list-item>
                <text:p text:style-name="P20">zupy, sosy oraz potrawy należy sporządzać z naturalnych składników, bez użycia koncentratów spożywczych, z wyłączeniem koncentratów z naturalnych składników,</text:p>
              </text:list-item>
              <text:list-item>
                <text:p text:style-name="P20">wykluczyć zabielanie zup i sosów śmietaną i jej roślinnymi zamiennikami np. mleczkiem kokosowym,</text:p>
              </text:list-item>
              <text:list-item>
                <text:p text:style-name="P20">nie dodawać do potraw zasmażek,</text:p>
              </text:list-item>
              <text:list-item>
                <text:p text:style-name="P20">należy ograniczyć cukier dodawany do napojów i potraw, </text:p>
              </text:list-item>
              <text:list-item>
                <text:p text:style-name="P20">do minimum ograniczyć dodatek soli na rzecz ziół i naturalnych przypraw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19"><text:span text:style-name="T4">Przy doborze produktów należy zwrócić uwagę na ich:</text:span> </text:p>
          </table:table-cell>
          <table:table-cell table:style-name="Tabela1.B1" table:number-columns-spanned="3" office:value-type="string">
            <text:list xml:id="list1759872604212304850" text:style-name="L6">
              <text:list-item>
                <text:p text:style-name="P21">jakość</text:p>
              </text:list-item>
              <text:list-item>
                <text:p text:style-name="P21"><text:s/>termin przydatności do spożycia,</text:p>
              </text:list-item>
              <text:list-item>
                <text:p text:style-name="P21"><text:s/>sezonowość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22">Aktywność fizyczna </text:p>
          </table:table-cell>
          <table:table-cell table:style-name="Tabela1.B1" table:number-columns-spanned="3" office:value-type="string">
            <text:p text:style-name="P19">Ruch usprawnia tempo wszystkich procesów zachodzących w organizmie. Aktywność fizyczna powinna być dobrana do naszych możliwości i zainteresowań. Według zaleceń Światowej Organizacji Zdrowia (WHO) osoby dorosłe powinny poświęcić na aktywność fizyczną o umiarkowanej intensywności minimum 150 minut tygodniowo lub 75 minut przy intensywnej aktywności fizycznej. </text:p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22">Inne elementy stylu życia: </text:p>
          </table:table-cell>
          <table:table-cell table:style-name="Tabela1.B1" table:number-columns-spanned="3" office:value-type="string">
            <text:p text:style-name="P19">1. Należy wyeliminować alkohol z diety oraz zrezygnować z palenia tytoniu. </text:p>
            <text:p text:style-name="P19">Jeżeli jesteś narażony na stres, wypracuj sposób radzenia sobie z nim. Przydatne będą techniki relaksacyjne oparte na uważności i medytacji, ćwiczenia oddechowe lub joga. </text:p>
          </table:table-cell>
          <table:covered-table-cell/>
          <table:covered-table-cell/>
        </table:table-row>
      </table:table>
      <text:p text:style-name="P23"><text:soft-page-break/></text:p>
      <text:p text:style-name="P8">Bibliografia:</text:p>
      <text:list xml:id="list6673296379327380960" text:style-name="L4">
        <text:list-item>
          <text:p text:style-name="P7"><text:span text:style-name="T3">Grzymisławski M.: Dietetyka kliniczna. Wydawca PZWL, Warszawa 2019.</text:span></text:p>
        </text:list-item>
        <text:list-item>
          <text:p text:style-name="P7"><text:span text:style-name="T3">Ciborowska H ., Ciborowski A: Dietetyka. Żywienie zdrowego i chorego człowieka. Wydawnictwo PZWL, Warszawa 2021.</text:span></text:p>
        </text:list-item>
        <text:list-item>
          <text:p text:style-name="P7"><text:a xlink:type="simple" xlink:href="https://ncez.pzh.gov.pl/wp-content/uploads/2023/06/zalecenia_dietetycy_dieta-lekkostrawna.pdf" text:style-name="Internet_20_link" text:visited-style-name="Visited_20_Internet_20_Link"><text:span text:style-name="T3">https://ncez.pzh.gov.pl/wp-content/uploads/2023/06/zalecenia_dietetycy_dieta-lekkostrawna.pdf</text:span></text:a></text:p>
        </text:list-item>
        <text:list-item>
          <text:p text:style-name="P9"><text:a xlink:type="simple" xlink:href="https://ncez.pzh.gov.pl/wp-content/uploads/2022/03/Dieta-lekkostrawna-1.pdf" text:style-name="Internet_20_link" text:visited-style-name="Visited_20_Internet_20_Link">https://ncez.pzh.gov.pl/wp-content/uploads/2022/03/Dieta-lekkostrawna-1.pdf</text:a></text:p>
        </text:list-item>
        <text:list-item>
          <text:p text:style-name="P9">https://www.ikard.pl/strefa-pacjenta/dobry-posilek-w-szpitalu/wykaz-i-charakterystyka-diet.html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sis" svg:font-family="Dosis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Nadulska</meta:initial-creator>
    <meta:editing-cycles>7</meta:editing-cycles>
    <meta:print-date>2020-08-11T10:00:00</meta:print-date>
    <meta:creation-date>2020-08-11T08:03:00</meta:creation-date>
    <dc:date>2026-06-01T13:56:52.29</dc:date>
    <meta:editing-duration>PT1H13M38S</meta:editing-duration>
    <meta:generator>OpenOffice/4.1.16$Win32 OpenOffice.org_project/4116m3$Build-9816</meta:generator>
    <meta:document-statistic meta:table-count="1" meta:image-count="0" meta:object-count="0" meta:page-count="4" meta:paragraph-count="97" meta:word-count="1032" meta:character-count="7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