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4.473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4.9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7" style:family="paragraph" style:parent-style-name="Standard" style:list-style-name="L5">
      <style:paragraph-properties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 style:list-style-name="L5">
      <style:paragraph-properties fo:line-height="100%" fo:text-align="justify" style:justify-single-word="false"/>
    </style:style>
    <style:style style:name="P19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List_20_Paragraph" style:list-style-name="L2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" style:family="paragraph" style:parent-style-name="List_20_Paragraph" style:list-style-name="L2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List_20_Paragraph" style:list-style-name="L3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List_20_Paragraph" style:list-style-name="L4">
      <style:paragraph-properties fo:margin-top="0cm" fo:margin-bottom="0cm" fo:line-height="15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List_20_Paragraph" style:list-style-name="L4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L2">
      <style:paragraph-properties fo:margin-top="0cm" fo:margin-bottom="0cm" fo:line-height="150%" fo:text-align="justify" style:justify-single-word="false"/>
    </style:style>
    <style:style style:name="P28" style:family="paragraph" style:parent-style-name="List_20_Paragraph" style:list-style-name="L4">
      <style:paragraph-properties fo:margin-top="0cm" fo:margin-bottom="0cm" fo:line-height="150%" fo:text-align="justify" style:justify-single-word="false"/>
    </style:style>
    <style:style style:name="P29" style:family="paragraph" style:parent-style-name="List_20_Paragraph" style:list-style-name="L4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List_20_Paragraph" style:list-style-name="WWNum7">
      <style:paragraph-properties fo:margin-left="1.27cm" fo:margin-right="0.101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Text_20_body" style:list-style-name="L5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2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P33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-asian="Times New Roman1" style:language-asian="pl" style:country-asian="P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6cm" fo:text-indent="-0.635cm" fo:margin-left="0.6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6cm" fo:text-indent="-0.635cm" fo:margin-left="3.1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6cm" fo:text-indent="-0.635cm" fo:margin-left="4.4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6cm" fo:text-indent="-0.635cm" fo:margin-left="5.7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Bookmar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Nazwa diety </text:p>
          </table:table-cell>
          <table:table-cell table:style-name="Tabela1.A1" table:number-columns-spanned="3" office:value-type="string">
            <text:p text:style-name="P5">Dieta lekkostrawna z ograniczeniem tłuszczu (dieta wątrobowa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Zastosowanie:</text:p>
          </table:table-cell>
          <table:table-cell table:style-name="Tabela1.A2" table:number-columns-spanned="3" office:value-type="string">
            <text:p text:style-name="P6">Dla osób: </text:p>
            <text:list xml:id="list2662932754814167947" text:style-name="L1">
              <text:list-item>
                <text:p text:style-name="P20">z ostrym i przewlekłym zapaleniem wątroby,</text:p>
              </text:list-item>
              <text:list-item>
                <text:p text:style-name="P20"><text:s/>z marskością wątroby,</text:p>
              </text:list-item>
              <text:list-item>
                <text:p text:style-name="P20">z ostrym i przewlekłym zapaleniem trzustki,</text:p>
              </text:list-item>
              <text:list-item>
                <text:p text:style-name="P20"><text:s/>z przewlekłym zapaleniem pęcherzyka i dróg żółciowych,</text:p>
              </text:list-item>
              <text:list-item>
                <text:p text:style-name="P20">w kamicy żółciowej (pęcherzykowej i przewodowej),</text:p>
              </text:list-item>
              <text:list-item>
                <text:p text:style-name="P20">w okresie zaostrzenia wrzodziejącego zapalenia jelita grubego,</text:p>
              </text:list-item>
              <text:list-item>
                <text:p text:style-name="P20">w okresie zaostrzenia choroby Leśniowskiego-Crohna.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Zalecenia dietetyczne:</text:p>
          </table:table-cell>
          <table:table-cell table:style-name="Tabela1.A2" table:number-columns-spanned="3" office:value-type="string">
            <text:list xml:id="list7594582887238904649" text:style-name="L2">
              <text:list-item>
                <text:p text:style-name="P32">Dieta wątrobowa stanowi modyfikację diety lekkostrawnej a zmiana ta polega na z<text:span text:style-name="T9">mniejszeniu produktów będących źródłem tłuszczu zwierzęcego (do 45 – 50 g/d) i cholesterolu (</text:span><text:span text:style-name="T7">tłuste mięsa, podroby, żółtka jaj, tłuste produkty mleczne, tłuszcze zwierzęce, </text:span></text:p>
              </text:list-item>
              <text:list-item>
                <text:p text:style-name="P32"><text:span text:style-name="T9">Zaleca się ograniczenie tłuszczow nasyconych, których żródłem są </text:span><text:span text:style-name="T7">m.in. czerwone mięso, podroby, tłuszcze zwierzęce jak masło, <text:s/>słodycze, słone przekąski, żywność typu fast-food,</text:span></text:p>
              </text:list-item>
              <text:list-item>
                <text:p text:style-name="P33">Tłuszcze zwierzęce (takie jak smalec, słonina, łój wołowy, smalec gęsi) należy całkowicie wyeliminować z diety. Nie należy używać ich ani do przygotowywania potraw na ciepło, ani na zimno, </text:p>
              </text:list-item>
              <text:list-item>
                <text:p text:style-name="P22">Jedynym tłuszczem zwierzęcym, który zaleca się stosować w niewielkich ilościach, w postaci na surowej, na zimno (np. do smarowania pieczywa lub jako dodatek do warzyw po ugotowaniu) jest masło,</text:p>
              </text:list-item>
              <text:list-item>
                <text:p text:style-name="P22">Dozwolonymi produktami tłuszczowymi są bogate w nienasycone kwasy tłuszczowe oleje roślinne, które należy stosować w umiarkowanych ilościach (wyjątek stanowią olej kokosowy i olej palmowy, które nie są zalecane i również należy je wykluczyć), </text:p>
              </text:list-item>
              <text:list-item>
                <text:p text:style-name="P22">Przynajmniej 1 posiłek w ciągu dnia powinien zawierać produkty bogate w kwasy tłuszczowe nienasycone,</text:p>
              </text:list-item>
              <text:list-item>
                <text:p text:style-name="P21">W związku z ograniczeniem podaży tłuszczu należy zadbać jednocześnie o odpowiednią podaż witamin rozpuszczalnych w tłuszczach – posiłki powinny obfitować w produkty będące źródłem witamin A, D, E, K, </text:p>
              </text:list-item>
              <text:list-item>
                <text:p text:style-name="P27"><text:soft-page-break/><text:span text:style-name="T8">Dodatek dozwolonych warzyw lub owoców do każdego posiłku (minimum 400 g dziennie – do gramatury nie są wliczane ziemniaki i bataty), z przewagą warzyw – przynajmniej część warzyw i owoców powinna być podawana w postaci surowej (o ile dobrze tolerowane) w postaci musów albo przetartej bez skórki i pestek. Zaleca się podaż produktów </text:span><text:span text:style-name="T5">o zmniejszonej ilości nierozpuszczalnej w wodzie frakcji błonnika pokarmowego, z wykluczeniem potraw <text:s/>wzdymających i ciężkostrawnych, <text:s/></text:span></text:p>
              </text:list-item>
              <text:list-item>
                <text:p text:style-name="P23">W diecie wątrobowej należy: </text:p>
              </text:list-item>
            </text:list>
            <text:list xml:id="list1421052963217177223" text:style-name="WWNum7">
              <text:list-item>
                <text:p text:style-name="P30">każdego dnia należy spożywać co najmniej 1 porcję z grupy mięso lub jaja lub dozwolone produkty z nasion roślin strączkowych, inne roślinne zamienniki białka zwierzęcego, <text:s/></text:p>
              </text:list-item>
              <text:list-item>
                <text:p text:style-name="P30">ryby lub przetwory rybne (głównie z ryb morskich) należy uwzględnić co najmniej 3 razy w jadłospisie dekadowym,</text:p>
              </text:list-item>
              <text:list-item>
                <text:p text:style-name="P30">mleko i przetwory mleczne, w tym napoje fermentowane lub produkty roślinne zastępujące produkty mleczne powinny być podawane co najmniej w 2 posiłkach w ciągu dnia, </text:p>
              </text:list-item>
              <text:list-item>
                <text:p text:style-name="P30">konieczne jest ograniczenie podaży cukrów dodanych (tj. monocukrów i dwucukrów dodawanych do żywności), </text:p>
              </text:list-item>
              <text:list-item>
                <text:p text:style-name="P30">dopuszcza się okazjonalne włączenie wybranych produktów świątecznych, związanych z tradycjami narodowymi, pod warunkiem, że są one planowane w umiarkowanych ilościach, a ich skład i sposób przygotowania nie obciąża przewodu pokarmowego (np. unikanie produktów tłustych, smażonych lub ciężkostrawnych dodatków). Wprowadzenie tych produktów powinno być dostosowane do zasad diety łatwostrawnej z ograniczeniem tłuszczu. 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Grupa produktów</text:p>
          </table:table-cell>
          <table:table-cell table:style-name="Tabela1.A1" office:value-type="string">
            <text:p text:style-name="P4">Zalecane</text:p>
          </table:table-cell>
          <table:table-cell table:style-name="Tabela1.A1" office:value-type="string">
            <text:p text:style-name="P4">Zalecane w ograniczonych ilościach</text:p>
          </table:table-cell>
          <table:table-cell table:style-name="Tabela1.A1" office:value-type="string">
            <text:p text:style-name="P4">Przeciwwskazane</text:p>
          </table:table-cell>
        </table:table-row>
        <table:table-row table:style-name="Tabela1.1">
          <table:table-cell table:style-name="Tabela1.A1" office:value-type="string">
            <text:p text:style-name="P10">Napoje</text:p>
          </table:table-cell>
          <table:table-cell table:style-name="Tabela1.A1" office:value-type="string">
            <text:p text:style-name="P8">Mleko chude ,kefir i jogurt 1,5 – 0,5% tłuszczu, maślanka 0,5% tłuszczu, serwatka, herbata z mlekiem, słaba herbata, <text:soft-page-break/>herbata ziołowa, owocowa, soki owoco-wowarzywne, napoje mleczno-owocowe, mleczno-warzywne, wody niegazowane</text:p>
          </table:table-cell>
          <table:table-cell table:style-name="Tabela1.A1" office:value-type="string">
            <text:p text:style-name="P8">mleko z zawartością 2% tłuszczu</text:p>
          </table:table-cell>
          <table:table-cell table:style-name="Tabela1.A1" office:value-type="string">
            <text:p text:style-name="P8">alkoholowe, kakao, płynna czekolada, kawa naturalna, mocna herbata, mleko pełnotłuste, kefir pełnotłusty, jogurt pełnotłusty, wody <text:soft-page-break/>gazowane, pepsi, coca-cola</text:p>
          </table:table-cell>
        </table:table-row>
        <table:table-row table:style-name="Tabela1.1">
          <table:table-cell table:style-name="Tabela1.A1" office:value-type="string">
            <text:p text:style-name="P10">Produkty zbożowe</text:p>
          </table:table-cell>
          <table:table-cell table:style-name="Tabela1.A1" office:value-type="string">
            <text:p text:style-name="P8">chleb pszenny- jasny i czerstwy, bułki, pieczywo półcukiernicze, biszkopty na białkach, sucharki</text:p>
          </table:table-cell>
          <table:table-cell table:style-name="Tabela1.A1" office:value-type="string">
            <text:p text:style-name="P8">pieczywo drożdżowe - cukiernicze </text:p>
          </table:table-cell>
          <table:table-cell table:style-name="Tabela1.A1" office:value-type="string">
            <text:p text:style-name="P8">chleb świeży, chleb żytni, chleb razowy, graham pszenny, pieczywo chrupkie, pieczywo pszenne razowe z dodatkiem słonecznika, soi, pieczywo z otrębami, pieczywo cukiernicze z dodatkiem tłuszczu, biszkopty na całych jajach 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Dodatki do pieczywa</text:span><text:span text:style-name="T1"> </text:span></text:p>
          </table:table-cell>
          <table:table-cell table:style-name="Tabela1.A1" office:value-type="string">
            <text:p text:style-name="P8">jeśli pacjent toleruje chudy twaróg, chuda szynka, polędwica, polędwica z drobiu, mięso gotowane, ścięte białko jaja, dżemy bez pestek, marmolada, miód</text:p>
          </table:table-cell>
          <table:table-cell table:style-name="Tabela1.A1" office:value-type="string">
            <text:p text:style-name="P8">masło, margaryny miękkie, parówki cielęce, chude wędliny</text:p>
          </table:table-cell>
          <table:table-cell table:style-name="Tabela1.A1" office:value-type="string">
            <text:p text:style-name="P8">tłuste wędliny, salceson, konserwy, pasztetowa, kiszka, tłuste sery dojrzewające, , serek topiony, ser „Feta”, smalec, dżemy z pestkami, jaja gotowane, jajecznica z całych jaj, margaryny twarde, masło w większych ilościach</text:p>
          </table:table-cell>
        </table:table-row>
        <table:table-row table:style-name="Tabela1.1">
          <table:table-cell table:style-name="Tabela1.A1" office:value-type="string">
            <text:p text:style-name="P10">Zupy i sosy gorące</text:p>
          </table:table-cell>
          <table:table-cell table:style-name="Tabela1.A1" office:value-type="string">
            <text:p text:style-name="P12"><text:span text:style-name="T1">rosół jarski, jarzynowe, ziemniaczana, przetarte </text:span><text:span text:style-name="T1">owoce, krupnik, podprawiane zawiesiną z mąki i mleka, mleczne; łagodne sosy: warzywne, owocowe, zagęszczane zawiesiną z mąki i mleka, mleczne na mleku odtłuszczonym lin; potrawy gotowane, pulpety, budynie, potrawki</text:span></text:p>
          </table:table-cell>
          <table:table-cell table:style-name="Tabela1.A1" office:value-type="string">
            <text:p text:style-name="P8">chudy rosół z cielęciny</text:p>
          </table:table-cell>
          <table:table-cell table:style-name="Tabela1.A1" office:value-type="string">
            <text:p text:style-name="P12"><text:span text:style-name="T1">tłuste, zawiesiste, na wywarach: mięsnych, </text:span><text:span text:style-name="T1">kostnych, grzybowych, zasmażane, zaprawiane śmietaną, pikantne, z warzyw kapustnych, strączkowych, ogórków, esencjonalne rosoły, buliony zaciągane żółtkiem, ostre sosy (chrzanowy, musztardowy, grecki), śmietanowy</text:span></text:p>
          </table:table-cell>
        </table:table-row>
        <table:table-row table:style-name="Tabela1.1">
          <table:table-cell table:style-name="Tabela1.A1" office:value-type="string">
            <text:p text:style-name="P10">Dodatki do zup</text:p>
          </table:table-cell>
          <table:table-cell table:style-name="Tabela1.A1" office:value-type="string">
            <text:p text:style-name="P8">bułka, grzanki, kasza manna, jęczmienna, ryż, ziemniaki, lane ciasto na białkach, makaron nitki niskojajeczny, kluski biszkoptowe na białkach</text:p>
          </table:table-cell>
          <table:table-cell table:style-name="Tabela1.A1" office:value-type="string">
            <text:p text:style-name="P8">groszek ptysiowy bez dodatku żółtek</text:p>
          </table:table-cell>
          <table:table-cell table:style-name="Tabela1.A1" office:value-type="string">
            <text:p text:style-name="P8">kluski francuskie, kluski kładzione, groszek ptysiowy na całych jajkach, grube makarony, łazanki, nasiona roślin strączkowych, jaja</text:p>
          </table:table-cell>
        </table:table-row>
        <table:table-row table:style-name="Tabela1.1">
          <table:table-cell table:style-name="Tabela1.A1" office:value-type="string">
            <text:p text:style-name="P10">Mięso, drób, ryby</text:p>
          </table:table-cell>
          <table:table-cell table:style-name="Tabela1.A1" office:value-type="string">
            <text:p text:style-name="P8">chuda cielęcina, młoda wołowina, królik, <text:soft-page-break/>indyk, kurczaki, dorsz, pstrąg strumieniowy, sola, mintaj, płoć, halibut biały, morszczuk, sandacz, flądra, szczupak, płastuga, okoń,</text:p>
          </table:table-cell>
          <table:table-cell table:style-name="Tabela1.A1" office:value-type="string">
            <text:p text:style-name="P8">zapiekanki z drobnych kasz i <text:soft-page-break/>mięsa, makaron nitki z mięsem</text:p>
          </table:table-cell>
          <table:table-cell table:style-name="Tabela1.A1" office:value-type="string">
            <text:p text:style-name="P8">pierogi, knedle, naleśniki z mięsem, wszystkie <text:soft-page-break/>potrawy smażone na tłuszczu: placki ziemniaczane, bliny, kotlety, krokiety, bigos, fasolka po bretońsku</text:p>
          </table:table-cell>
        </table:table-row>
        <table:table-row table:style-name="Tabela1.1">
          <table:table-cell table:style-name="Tabela1.A1" office:value-type="string">
            <text:p text:style-name="P10">Tłuszcze 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oleje: słonecznikowy, sojowy, rzepakowy - bezerukowy, oliwa z oliwek</text:p>
          </table:table-cell>
          <table:table-cell table:style-name="Tabela1.A1" office:value-type="string">
            <text:p text:style-name="P8">smalec, słonina, boczek, łój, margaryny twarde, tłuszcze kuchenne</text:p>
          </table:table-cell>
        </table:table-row>
        <table:table-row table:style-name="Tabela1.1">
          <table:table-cell table:style-name="Tabela1.A1" office:value-type="string">
            <text:p text:style-name="P10">Warzywa</text:p>
          </table:table-cell>
          <table:table-cell table:style-name="Tabela1.A1" office:value-type="string">
            <text:p text:style-name="P8">młode soczyste: marchew, dynia, pietruszka, seler, kabaczki, patisony, pomidory bez skórki; potrawy gotowane, przetarte lub rozdrabniane, z „wody”, podprawiane zawiesinami, oprószane, surowe soki. Ziemniaki: <text:s/>gotowane, puree z mlekiem</text:p>
          </table:table-cell>
          <table:table-cell table:style-name="Tabela1.A1" office:value-type="string">
            <text:p text:style-name="P8">szpinak, rabarbar, buraki, czarna rzodkiew, sałata, bardzo drobna starta surówka z marchewki i selera. Ziemniaki: gotowane w całości, pieczone w całości</text:p>
          </table:table-cell>
          <table:table-cell table:style-name="Tabela1.A1" office:value-type="string">
            <text:p text:style-name="P8">warzywa kapustne, cebula, czosnek, pory, suche nasiona roślin strączkowych, ogórki, brukiew, rzepa, rzodkiewka, kalarepa, fasolka szparagowa, zielony groszek, warzywa w postaci surówek, sałatek, majonezem i musztardą, warzywa marynowane, solone, frytki</text:p>
          </table:table-cell>
        </table:table-row>
        <table:table-row table:style-name="Tabela1.1">
          <table:table-cell table:style-name="Tabela1.A1" office:value-type="string">
            <text:p text:style-name="P10">Owoce</text:p>
          </table:table-cell>
          <table:table-cell table:style-name="Tabela1.A1" office:value-type="string">
            <text:p text:style-name="P12"><text:span text:style-name="T1">dojrzałe, soczyste: jagodowe, winogrona </text:span><text:span text:style-name="T1">bez pestek(w postaci przecierów), cytrusowe, brzoskwinie, morele, banany, jabłka pieczone, gotowane</text:span></text:p>
          </table:table-cell>
          <table:table-cell table:style-name="Tabela1.A1" office:value-type="string">
            <text:p text:style-name="P8">kiwi, melon, wiśnie, śliwki</text:p>
          </table:table-cell>
          <table:table-cell table:style-name="Tabela1.A1" office:value-type="string">
            <text:p text:style-name="P12"><text:span text:style-name="T1">daktyle, gruszki, czereśnie, kawon, figi, owoce </text:span><text:span text:style-name="T1">marynowane</text:span></text:p>
          </table:table-cell>
        </table:table-row>
        <table:table-row table:style-name="Tabela1.1">
          <table:table-cell table:style-name="Tabela1.A1" office:value-type="string">
            <text:p text:style-name="P10">Desery</text:p>
          </table:table-cell>
          <table:table-cell table:style-name="Tabela1.A1" office:value-type="string">
            <text:p text:style-name="P8">budynie, kisiele, galaretki owocowe, mleczne na mleku odtłuszczonym, przetarte kompoty, bezy, suflety, soki owocowe, przeciery owocowe</text:p>
          </table:table-cell>
          <table:table-cell table:style-name="Tabela1.A1" office:value-type="string">
            <text:p text:style-name="P8">ciastka z małą ilością tłuszczu i jaj</text:p>
          </table:table-cell>
          <table:table-cell table:style-name="Tabela1.A1" office:value-type="string">
            <text:p text:style-name="P8">tłuste ciasta, torty, desery z używkami, czekolada, batony, lody, chałwa, słodycze zawierające kakao, orzechy</text:p>
          </table:table-cell>
        </table:table-row>
        <table:table-row table:style-name="Tabela1.1">
          <table:table-cell table:style-name="Tabela1.A1" office:value-type="string">
            <text:p text:style-name="P10">Przyprawy</text:p>
          </table:table-cell>
          <table:table-cell table:style-name="Tabela1.A1" office:value-type="string">
            <text:p text:style-name="P8">łagodne: sok z cytryny kwasek cytrynowy, zielona pietruszka, zielony koperek, rzeżucha, cynamon, melisa, majeranek, wanilia</text:p>
          </table:table-cell>
          <table:table-cell table:style-name="Tabela1.A1" office:value-type="string">
            <text:p text:style-name="P8">ocet winny, sól, „vegeta”, „jarzynka”, papryka słodka, estragon, bazylia, kminek, tymianek</text:p>
          </table:table-cell>
          <table:table-cell table:style-name="Tabela1.A1" office:value-type="string">
            <text:p text:style-name="P8">Ostre: ocet, pieprz, papryka ostra, chili, curry, musztarda, ziele angielskie, liść laurowy, gałka muszkatołowa, gorczyca</text:p>
          </table:table-cell>
        </table:table-row>
        <table:table-row table:style-name="Tabela1.1">
          <table:table-cell table:style-name="Tabela1.A2" office:value-type="string">
            <text:p text:style-name="P14">Sposób przygotowywa<text:soft-page-break/>nia posiłków</text:p>
          </table:table-cell>
          <table:table-cell table:style-name="Tabela1.A2" table:number-columns-spanned="3" office:value-type="string">
            <text:list xml:id="list3364813135817464462" text:style-name="L3">
              <text:list-item>
                <text:p text:style-name="P24">gotowanie tradycyjne lub na parze,</text:p>
              </text:list-item>
              <text:list-item>
                <text:p text:style-name="P24"><text:soft-page-break/>duszenie bez wcześniejszego obsmażania,</text:p>
              </text:list-item>
              <text:list-item>
                <text:p text:style-name="P24">pieczenie bez dodatku tłuszczu, np. w folii aluminiowej, w rękawach do pieczenia, pergaminie, naczyniach żaroodpornych oraz w piecach konwekcyjnych. </text:p>
              </text:list-item>
            </text:list>
            <text:p text:style-name="P11">Tłuszcze w postaci niezmienionej należy dodawać do gotowych potraw. Zabronione jest pieczenie i smażenie na tłuszczu.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Praktyczne wskazówki odnośnie sporządzania posiłków</text:p>
          </table:table-cell>
          <table:table-cell table:style-name="Tabela1.A2" table:number-columns-spanned="3" office:value-type="string">
            <text:list xml:id="list3787530828369268770" text:style-name="L4">
              <text:list-item>
                <text:p text:style-name="P25">Zupy, sosy oraz potrawy należy sporządzać z naturalnych składników, bez użycia koncentratów spożywczych, z wyłączeniem koncentratów z naturalnych składników,</text:p>
              </text:list-item>
              <text:list-item>
                <text:p text:style-name="P25">Wykluczyć zabielanie zup i sosów śmietaną i jej roślinnymi zamiennikami np. mleczkiem kokosowym,</text:p>
              </text:list-item>
              <text:list-item>
                <text:p text:style-name="P25">Nie dodawać do potraw zasmażek,</text:p>
              </text:list-item>
              <text:list-item>
                <text:p text:style-name="P25">Do minimum ograniczyć cukier dodawany do napojów i potraw,</text:p>
              </text:list-item>
              <text:list-item>
                <text:p text:style-name="P25">Do minimum ograniczyć dodatek soli na rzecz ziół i naturalnych przypraw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Inne zalecenia</text:p>
          </table:table-cell>
          <table:table-cell table:style-name="Tabela1.A2" table:number-columns-spanned="3" office:value-type="string">
            <text:list xml:id="list30566384" text:continue-numbering="true" text:style-name="L4">
              <text:list-item>
                <text:list>
                  <text:list-item>
                    <text:p text:style-name="P28"><text:span text:style-name="T5">P</text:span><text:span text:style-name="T3">osiłki powinny być podawane 3-5 <text:s/>razy dziennie o temperaturze umiarkowanej (należy unikać posiłków bardzo ciepłych i zimnych); </text:span><text:span text:style-name="T6">ostatni posiłek należy spozyć 2 godziny przed snem,</text:span></text:p>
                  </text:list-item>
                  <text:list-item>
                    <text:p text:style-name="P26">Należy eliminować podjadanie między posiłkami,</text:p>
                  </text:list-item>
                  <text:list-item>
                    <text:p text:style-name="P29">Posiłki należy spożywać w spokojnej atmosferze i bez pośpiechu, przy stole, w tym czasie należy unikać np. oglądania telewizji, czytania gazet itp.;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2"/>
      <text:p text:style-name="P1">Bibliografia:</text:p>
      <text:list xml:id="list7500419140729186808" text:style-name="L5">
        <text:list-item>
          <text:p text:style-name="P17">Grzymisławski M.(red.): Dietetyka kliniczna. Wydawca PZWL, Warszawa 2019.</text:p>
        </text:list-item>
        <text:list-item>
          <text:p text:style-name="P17">Ciborowska H ., Ciborowski A: Dietetyka. Żywienie zdrowego i chorego człowieka. Wydawnictwo PZWL, Warszawa 2021.</text:p>
        </text:list-item>
        <text:list-item>
          <text:p text:style-name="P31">Włodarek D., Lange E. (red.): Współczesna dietoterapia. Wydawnictwo Lekarskie PZWL, Warszawa, 2022.</text:p>
        </text:list-item>
        <text:list-item>
          <text:p text:style-name="P18"><text:a xlink:type="simple" xlink:href="https://www.mp.pl/pacjent/gastrologia/choroby/watroba" text:style-name="Internet_20_link" text:visited-style-name="Visited_20_Internet_20_Link"><text:span text:style-name="T4">https://www.mp.pl/pacjent/gastrologia/choroby/watroba</text:span></text:a></text:p>
        </text:list-item>
        <text:list-item>
          <text:p text:style-name="P19">https://www.mp.pl/pacjent/dieta/diety/diety_w_chorobach/72098,zalecenia-zywieniowe-w-ostrym-i-przewleklym-zapaleniu-watroby</text:p>
        </text:list-item>
        <text:list-item>
          <text:p text:style-name="P18"><text:a xlink:type="simple" xlink:href="https://www.szpital-lebork.com.pl/files/download/1922/Kody-rodzaje-i-nomenklatura-diet.pdf" text:style-name="Internet_20_link" text:visited-style-name="Visited_20_Internet_20_Link"><text:span text:style-name="T4">https://www.szpital-lebork.com.pl/files/download/1922/Kody-rodzaje-i-nomenklatura-diet.pdf</text:span></text:a></text:p>
        </text:list-item>
        <text:list-item>
          <text:p text:style-name="P18"><text:a xlink:type="simple" xlink:href="https://szpital2myslowice.pl/wp-content/uploads/2022/08/Dieta-latwostrawna-z-ograniczeniem-tluszczu.pdf" text:style-name="Internet_20_link" text:visited-style-name="Visited_20_Internet_20_Link"><text:span text:style-name="T4">https://szpital2myslowice.pl/wp-content/uploads/2022/08/Dieta-latwostrawna-z-ograniczeniem-tluszczu.pdf</text:span></text:a>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4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2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3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Nadulska</meta:initial-creator>
    <meta:editing-cycles>13</meta:editing-cycles>
    <meta:print-date>2020-08-13T12:19:00</meta:print-date>
    <meta:creation-date>2020-08-11T09:49:00</meta:creation-date>
    <dc:date>2026-06-03T10:27:41.67</dc:date>
    <meta:editing-duration>PT3H54M7S</meta:editing-duration>
    <meta:generator>OpenOffice/4.1.16$Win32 OpenOffice.org_project/4116m3$Build-9816</meta:generator>
    <meta:document-statistic meta:table-count="1" meta:image-count="0" meta:object-count="0" meta:page-count="5" meta:paragraph-count="96" meta:word-count="1225" meta:character-count="9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