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2.831cm"/>
    </style:style>
    <style:style style:name="Tabela1.B" style:family="table-column">
      <style:table-column-properties style:column-width="4.41cm"/>
    </style:style>
    <style:style style:name="Tabela1.C" style:family="table-column">
      <style:table-column-properties style:column-width="3.748cm"/>
    </style:style>
    <style:style style:name="Tabela1.D" style:family="table-column">
      <style:table-column-properties style:column-width="4.9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Standard" style:list-style-name="L4">
      <style:paragraph-properties fo:line-height="100%" fo:text-align="justify" style:justify-single-word="false"/>
      <style:text-properties fo:color="#000000" style:font-name="Times New Roman" fo:font-size="10pt" style:font-size-asian="10pt" style:font-size-complex="10pt"/>
    </style:style>
    <style:style style:name="P3" style:family="paragraph" style:parent-style-name="Standard">
      <style:paragraph-properties fo:line-height="108%" fo:text-align="justify" style:justify-single-word="false" fo:background-color="#ffffff">
        <style:background-image/>
      </style:paragraph-properties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5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L6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Standard" style:list-style-name="L3">
      <style:paragraph-properties fo:margin-top="0cm" fo:margin-bottom="0.374cm" fo:line-height="150%"/>
      <style:text-properties style:font-name="Times New Roman" fo:font-size="12pt" style:font-size-asian="12pt" style:font-size-complex="12pt"/>
    </style:style>
    <style:style style:name="P21" style:family="paragraph" style:parent-style-name="Standard" style:list-style-name="L2">
      <style:paragraph-properties fo:margin-top="0cm" fo:margin-bottom="0.376cm" fo:line-height="150%" fo:text-align="justify" style:justify-single-word="false"/>
      <style:text-properties fo:font-size="12pt" style:font-size-asian="12pt" style:font-size-complex="12pt"/>
    </style:style>
    <style:style style:name="P22" style:family="paragraph" style:parent-style-name="Standard" style:list-style-name="L2">
      <style:paragraph-properties fo:margin-top="0cm" fo:margin-bottom="0.376cm" fo:line-height="150%" fo:text-align="justify" style:justify-single-word="false"/>
    </style:style>
    <style:style style:name="P23" style:family="paragraph" style:parent-style-name="Standard" style:list-style-name="L2">
      <style:paragraph-properties fo:margin-top="0cm" fo:margin-bottom="0.365cm" fo:line-height="150%"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 style:list-style-name="L2">
      <style:paragraph-properties fo:margin-top="0cm" fo:margin-bottom="0.363cm" fo:line-height="150%" fo:text-align="justify" style:justify-single-word="false"/>
      <style:text-properties fo:font-size="12pt" style:font-size-asian="12pt" style:font-size-complex="12pt"/>
    </style:style>
    <style:style style:name="P25" style:family="paragraph" style:parent-style-name="Standard" style:list-style-name="L2">
      <style:paragraph-properties fo:margin-top="0cm" fo:margin-bottom="0.362cm" fo:line-height="150%"/>
      <style:text-properties fo:font-size="12pt" style:font-size-asian="12pt" style:font-size-complex="12pt"/>
    </style:style>
    <style:style style:name="P26" style:family="paragraph" style:parent-style-name="Text_20_body" style:list-style-name="L4">
      <style:paragraph-properties fo:line-height="100%" fo:text-align="justify" style:justify-single-word="false"/>
      <style:text-properties fo:font-variant="normal" fo:text-transform="none" fo:color="#000000" style:font-name="Times New Roman" fo:font-size="10pt" fo:letter-spacing="normal" fo:font-style="normal" fo:font-weight="normal" style:font-size-asian="10pt" style:font-name-complex="Times New Roman1" style:font-size-complex="10pt"/>
    </style:style>
    <style:style style:name="P27" style:family="paragraph" style:parent-style-name="Text_20_body" style:list-style-name="L4">
      <style:paragraph-properties fo:line-height="100%" fo:text-align="justify" style:justify-single-word="false"/>
    </style:style>
    <style:style style:name="P28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29" style:family="paragraph" style:parent-style-name="List_20_Paragraph" style:list-style-name="L2">
      <style:paragraph-properties fo:margin-top="0cm" fo:margin-bottom="0.376cm" fo:line-height="150%" fo:text-align="justify" style:justify-single-word="false"/>
      <style:text-properties fo:font-size="12pt" style:font-size-asian="12pt" style:font-size-complex="12pt"/>
    </style:style>
    <style:style style:name="P30" style:family="paragraph" style:parent-style-name="List_20_Paragraph" style:list-style-name="L2">
      <style:paragraph-properties fo:margin-top="0cm" fo:margin-bottom="0.376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Table_20_Contents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T4" style:family="text">
      <style:text-properties style:font-name="Times New Roman" fo:font-style="italic" style:font-style-asian="italic" style:font-name-complex="Times New Roman1" style:font-style-complex="italic"/>
    </style:style>
    <style:style style:name="T5" style:family="text">
      <style:text-properties style:font-name="Times New Roman" fo:font-weight="normal" style:font-weight-asian="normal" style:font-name-complex="Times New Roman1" style:font-weight-complex="normal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333333" style:font-name="Times New Roman" fo:font-size="10pt" style:font-size-asian="10pt" style:font-name-complex="Times New Roman1" style:font-size-complex="10pt"/>
    </style:style>
    <style:style style:name="T9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name-complex="Times New Roman1" style:font-size-complex="12pt"/>
    </style:style>
    <style:style style:name="T10" style:family="text">
      <style:text-properties fo:font-variant="normal" fo:text-transform="none" fo:color="#333333" style:font-name="Times New Roman" fo:font-size="12pt" fo:letter-spacing="normal" fo:font-style="normal" fo:font-weight="normal" style:font-name-asian="Times New Roman1" style:font-size-asian="12pt" style:font-name-complex="Times New Roman1" style:font-size-complex="12pt"/>
    </style:style>
    <style:style style:name="T11" style:family="text">
      <style:text-properties fo:font-variant="normal" fo:text-transform="none" fo:color="#333333" style:font-name="Times New Roman" fo:letter-spacing="normal" fo:font-style="normal" fo:font-weight="normal" style:font-name-complex="Times New Roman1"/>
    </style:style>
    <style:style style:name="T12" style:family="text">
      <style:text-properties fo:font-variant="normal" fo:text-transform="none" fo:color="#333333" style:font-name="Times New Roman" fo:letter-spacing="normal" fo:font-style="normal" fo:font-weight="normal" style:font-name-asian="Times New Roman1" style:font-name-complex="Times New Roman1"/>
    </style:style>
    <style:style style:name="T13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name-complex="Times New Roman1" style:font-size-complex="10pt"/>
    </style:style>
    <style:style style:name="T14" style:family="text">
      <style:text-properties style:font-name-asian="Times New Roman1" style:font-name-complex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1">Nazwa diety </text:p>
          </table:table-cell>
          <table:table-cell table:style-name="Tabela1.A1" table:number-columns-spanned="3" office:value-type="string">
            <text:p text:style-name="P10">Dieta lekkostrawna z ograniczeniem substancji pobudzających wydzielanie soku żoładkowego (wrzodowa)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>Zastosowanie</text:p>
          </table:table-cell>
          <table:table-cell table:style-name="Tabela1.A2" table:number-columns-spanned="3" office:value-type="string">
            <text:p text:style-name="P8">Dla osób :</text:p>
            <text:list xml:id="list5771425401957824176" text:style-name="L1">
              <text:list-item>
                <text:p text:style-name="P9">w chorobach zapalnych żołądka,</text:p>
              </text:list-item>
              <text:list-item>
                <text:p text:style-name="P9">w refluksie żołądskowo – przełykowym,</text:p>
              </text:list-item>
              <text:list-item>
                <text:p text:style-name="P9">w chorobie wrzodowej żołądka i dwunastnicy,</text:p>
              </text:list-item>
              <text:list-item>
                <text:p text:style-name="P9">w dyspepsji czynnościowej żołądka,</text:p>
              </text:list-item>
              <text:list-item>
                <text:p text:style-name="P9">w przewlekłym nadkwaśnym nieżycie żołądka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>Zalecenia dietetyczne</text:p>
          </table:table-cell>
          <table:table-cell table:style-name="Tabela1.A2" table:number-columns-spanned="3" office:value-type="string">
            <text:list xml:id="list8977374486612382622" text:style-name="L2">
              <text:list-item>
                <text:p text:style-name="P22"><text:span text:style-name="T7">Dieta lekkostrawna z ograniczeniem substancji pobudzających wydzielanie soku żołądkowego z założenia powinna oszczędzać chory narząd. Ma za zadanie neutralizować działanie soku żołądkowego lub redukować wydzielanie kwasu w żołądku, nie podrażniać termicznie, mechanicznie i chemicznie,</text:span></text:p>
              </text:list-item>
              <text:list-item>
                <text:p text:style-name="P22"><text:span text:style-name="T10">Wartość odżywcza diety powinna w pełni pokrywać zapotrzebowanie energetyczne i odżywcze pacjenta.</text:span></text:p>
              </text:list-item>
              <text:list-item>
                <text:p text:style-name="P22"><text:span text:style-name="T9">Dieta wrzodowa stanowi modyfikację diety lekkostrawnej a zmiana ta polega na ograniczeniu ilości produktów zawierających nierozpuszczalne w wodzie frakcje błonnika pokarmowego oraz potraw działających pobudzająco <text:s/>na czynność wydzielniczą żołądka. (potrawy smażone na tłuszczu, tłuste sosy na zasmażkach, mocne wywary mięsne lub z kości, wywary z silnie aromatycznych warzyw, kawa naturalna, mocna herbata i napoje gazowane, potrawy słone i pikantne, mięso i ryby marynowane lub wędzone). Należy wykluczyć potrawy wzdymające i ciężkostrawne,</text:span></text:p>
              </text:list-item>
              <text:list-item>
                <text:p text:style-name="P22"><text:span text:style-name="T9">Nalezy uwzględnic w diecie produkty hamujące wydzielanie soku żołądkowego: tłuszcze łatwo strawne takie jak masło, śmietanka, oleje roślinne, oliwa z oliwek, margaryny miękkie, oraz produkty neutralizujące działanie kwasu solnego: produkty białkowe takie jak słodkie mleko, twarożek, jaja, chude wędliny, chude mięso, chude ryby,</text:span></text:p>
              </text:list-item>
              <text:list-item>
                <text:p text:style-name="P29"><text:span text:style-name="T11">Nie wskazane jest mleko w większych ilościach (powyżej 0,7 l/dobę), gdyż początkowo łagodzi ból, ale zawarty w nim wapń działa pobudzająco na czynność wydzielniczą żołądka,</text:span></text:p>
              </text:list-item>
              <text:list-item>
                <text:p text:style-name="P30"><text:soft-page-break/>Leki należy popijać wodą niegazowaną,</text:p>
              </text:list-item>
              <text:list-item>
                <text:p text:style-name="P21"><text:span text:style-name="T6">Wskazane jest spożywanie przez pacjentów 5-6 <text:s/>posiłków o mniejszej objętości w celu wyeliminowania objawów pełności i wzdęć. Należy nie pomijać śniadań i spożywać ostatni posiłek 2-3 godziny przed snem, </text:span></text:p>
              </text:list-item>
              <text:list-item>
                <text:p text:style-name="P24"><text:span text:style-name="T6">Posiłki należy spożywać w spokoju bez pośpiechu i rozpraszaczy. Powinny one mieć umiarkowaną temperaturę aby nie podrażniać ścian żołądka, <text:s/></text:span></text:p>
              </text:list-item>
              <text:list-item>
                <text:p text:style-name="P25"><text:span text:style-name="T6">Należy wypijać minimum 1,5-2 litry płynów dziennie. W czasie zaostrzenia choroby zrezygnować z picia mocnych naparów kawy i herbaty, </text:span></text:p>
              </text:list-item>
              <text:list-item>
                <text:p text:style-name="P23"><text:span text:style-name="T12">W remisji można rozszerzać diet stopniowo, produkty wprowadzać pojedynczo i w niewielkich ilościach w celu sprawdzenia reakcji organizmu. W przypadku wystąpienia ponownych dolegliwości należy ponownie wycofać je z diety. </text:span>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7"><text:span text:style-name="T1">Grupa produktów</text:span></text:p>
          </table:table-cell>
          <table:table-cell table:style-name="Tabela1.A1" office:value-type="string">
            <text:p text:style-name="P7"><text:span text:style-name="T1">Zalecane</text:span></text:p>
          </table:table-cell>
          <table:table-cell table:style-name="Tabela1.A1" office:value-type="string">
            <text:p text:style-name="P7"><text:span text:style-name="T1">Zalecane w ograniczonych ilościach</text:span></text:p>
          </table:table-cell>
          <table:table-cell table:style-name="Tabela1.A1" office:value-type="string">
            <text:p text:style-name="P7"><text:span text:style-name="T1">Przeciwwskazane</text:span></text:p>
          </table:table-cell>
        </table:table-row>
        <table:table-row table:style-name="Tabela1.1">
          <table:table-cell table:style-name="Tabela1.A1" office:value-type="string">
            <text:p text:style-name="P14"><text:span text:style-name="T1">Napoje</text:span></text:p>
          </table:table-cell>
          <table:table-cell table:style-name="Tabela1.A1" office:value-type="string">
            <text:p text:style-name="P12"><text:span text:style-name="T1">mleko słodkie, mleko zsiadłe nieprzekwaszone, jogurt, kawa zbożowa z mlekiem, słaba herbata z mlekiem, soki, napoje mleczno-owocowe, mleczno-warzywne</text:span></text:p>
          </table:table-cell>
          <table:table-cell table:style-name="Tabela1.A1" office:value-type="string">
            <text:p text:style-name="P12"><text:span text:style-name="T1">słaba herbata, soki owocowo-warzywne, herbata ziołowa, herbata owocowa</text:span></text:p>
          </table:table-cell>
          <table:table-cell table:style-name="Tabela1.A1" office:value-type="string">
            <text:p text:style-name="P12"><text:span text:style-name="T1">płynna czekolada, kakao, mocna herbata, kawa naturalna, wszystkie napoje alkoholowe, napoje gazowane, kwaśne przetwory mleczne, maślanka</text:span></text:p>
          </table:table-cell>
        </table:table-row>
        <table:table-row table:style-name="Tabela1.1">
          <table:table-cell table:style-name="Tabela1.A1" office:value-type="string">
            <text:p text:style-name="P13"><text:span text:style-name="T5">Produkty</text:span><text:span text:style-name="T1"> </text:span><text:span text:style-name="T5">zbożowe</text:span></text:p>
          </table:table-cell>
          <table:table-cell table:style-name="Tabela1.A1" office:value-type="string">
            <text:p text:style-name="P12"><text:span text:style-name="T1">pszenne, jasne, czerstwe, biszkopty, pieczywo półcukiernicze, drożdżowe</text:span></text:p>
          </table:table-cell>
          <table:table-cell table:style-name="Tabela1.A1" office:value-type="string">
            <text:p text:style-name="P12"><text:span text:style-name="T1">pieczywo cukiernicze</text:span></text:p>
          </table:table-cell>
          <table:table-cell table:style-name="Tabela1.A1" office:value-type="string">
            <text:p text:style-name="P12"><text:span text:style-name="T1">wszelkie pieczywo świeże, żytnie, razowe, pieczywo chrupkie, pszenne razowe</text:span></text:p>
          </table:table-cell>
        </table:table-row>
        <table:table-row table:style-name="Tabela1.1">
          <table:table-cell table:style-name="Tabela1.A1" office:value-type="string">
            <text:p text:style-name="P16"><text:span text:style-name="T4">Dodatki do pieczywa</text:span><text:span text:style-name="T1"> </text:span></text:p>
          </table:table-cell>
          <table:table-cell table:style-name="Tabela1.A1" office:value-type="string">
            <text:p text:style-name="P12"><text:span text:style-name="T1">masło, twarożek, serek homogenizowany, jaja na miękko, jajecznica na parze, pasta z cielęciny, drobiu</text:span></text:p>
          </table:table-cell>
          <table:table-cell table:style-name="Tabela1.A1" office:value-type="string">
            <text:p text:style-name="P12"><text:span text:style-name="T1">margaryna miękka, miód, marmolada, chude wędliny: szynka, polędwica, drobiowe, parówki cielęce, łagodny ser podpuszczkowy, </text:span><text:soft-page-break/><text:span text:style-name="T1">pasztet domowy</text:span></text:p>
          </table:table-cell>
          <table:table-cell table:style-name="Tabela1.A1" office:value-type="string">
            <text:p text:style-name="P12"><text:span text:style-name="T1">tłuste wędliny, konserwy, salceson, pasztetowa, smalec, pikantne sery dojrzewające żółte i topione, sery „feta”, dżemy, jaja na twardo</text:span></text:p>
          </table:table-cell>
        </table:table-row>
        <table:table-row table:style-name="Tabela1.1">
          <table:table-cell table:style-name="Tabela1.A1" office:value-type="string">
            <text:p text:style-name="P15"><text:span text:style-name="T1">Zupy i sosy gorące</text:span></text:p>
          </table:table-cell>
          <table:table-cell table:style-name="Tabela1.A1" office:value-type="string">
            <text:p text:style-name="P12"><text:span text:style-name="T1">rosół jarski, mleczne, krupniki z dozwolonych kasz, owocowe rozcieńczone, ziemniaczana, warzywne z dozwolonych warzyw, przecierane, zaprawiane mąką i masłem, zawiesiną z mąki i śmietanki, mąki i mleka, zaciągane żółtkiem, sosy łagodne: ze słodką śmietanką – koperkowy, potrawkowy, pomidorowy, pietruszkowy, owocowe</text:span></text:p>
          </table:table-cell>
          <table:table-cell table:style-name="Tabela1.A1" office:value-type="string">
            <text:p text:style-name="P6"><text:span text:style-name="T1">owocowe nierozcieńczone, chudy rosół z cielęciny, na esencjonalnych wywarach warzywnych</text:span></text:p>
          </table:table-cell>
          <table:table-cell table:style-name="Tabela1.A1" office:value-type="string">
            <text:p text:style-name="P12"><text:span text:style-name="T1">tłuste, zawiesiste, na wywarach: mięsnych, kostnych, grzybowych, zasmażane, zaprawiane kwaśną śmietaną, pikantne z warzyw kapustnych, roślin strączkowych, cebulowa, porowa, rosoły, buliony, zupy w proszku, sosy ostre, pikantne, zasmażane: grzybowy, musztardowy, chrzanowy, cebulowy</text:span></text:p>
          </table:table-cell>
        </table:table-row>
        <table:table-row table:style-name="Tabela1.1">
          <table:table-cell table:style-name="Tabela1.A1" office:value-type="string">
            <text:p text:style-name="P15"><text:span text:style-name="T1">Dodatki do zup</text:span></text:p>
          </table:table-cell>
          <table:table-cell table:style-name="Tabela1.A1" office:value-type="string">
            <text:p text:style-name="P12"><text:span text:style-name="T1">bułka, grzanki, lane ciasto, kluski biszkoptowe, kluski francuskie, makaron nitki, kasza manna, kasza jęczmienna</text:span></text:p>
          </table:table-cell>
          <table:table-cell table:style-name="Tabela1.A1" office:value-type="string">
            <text:p text:style-name="P12"><text:span text:style-name="T1">ziemniaki w całości, groszek ptysiowy</text:span></text:p>
          </table:table-cell>
          <table:table-cell table:style-name="Tabela1.A1" office:value-type="string">
            <text:p text:style-name="P12"><text:span text:style-name="T1">grube kasze, makarony zarabiane na stolnicy, kluski kładzione, nasiona roślin strączkowych</text:span></text:p>
          </table:table-cell>
        </table:table-row>
        <table:table-row table:style-name="Tabela1.1">
          <table:table-cell table:style-name="Tabela1.A1" office:value-type="string">
            <text:p text:style-name="P15"><text:span text:style-name="T1">Mięso, drób, ryby</text:span></text:p>
          </table:table-cell>
          <table:table-cell table:style-name="Tabela1.A1" office:value-type="string">
            <text:p text:style-name="P12"><text:span text:style-name="T1">chude: cielęcina, królik, kurczak, indyk, chude ryby: dorsz, szczupak, morszczuk, mintaj, sandacz, pstrąg strumieniowy, lin, okoń, flądra, potrawy gotowane: pulpety, budynie, potrawki</text:span></text:p>
          </table:table-cell>
          <table:table-cell table:style-name="Tabela1.A1" office:value-type="string">
            <text:p text:style-name="P12"><text:span text:style-name="T1">wołowina, konina, ozorki, serca, kura, ryby: młody karp, makrela, leszcz, sardynka, potrawy duszone bez obsmażania na tłuszczu, pieczone z masy mielonej w folii lub pergaminie</text:span></text:p>
          </table:table-cell>
          <table:table-cell table:style-name="Tabela1.A1" office:value-type="string">
            <text:p text:style-name="P12"><text:span text:style-name="T1">tłuste gatunki: wieprzowina, baranina, gęsi, kaczki, dziczyzna, tłuste ryby: węgorz, łosoś, sum, tołpyga, halibut niebieski, pikling, szproty, potrawy marynowane, wędzone, smażone, pieczone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4">Potrawy półmięsne i bezmięsn</text:span><text:span text:style-name="T1">e</text:span></text:p>
          </table:table-cell>
          <table:table-cell table:style-name="Tabela1.A1" office:value-type="string">
            <text:p text:style-name="P12"><text:span text:style-name="T1">budynie z drobnych kasz, warzyw i mięsa, makaron nitki z mięsem, risotto, kluski biszkoptowe, kluski francuskie</text:span></text:p>
          </table:table-cell>
          <table:table-cell table:style-name="Tabela1.A1" office:value-type="string">
            <text:p text:style-name="P12"><text:span text:style-name="T1">zapiekanki z kasz warzyw i mięsa, kluski z ziemniaków i sera</text:span></text:p>
          </table:table-cell>
          <table:table-cell table:style-name="Tabela1.A1" office:value-type="string">
            <text:p text:style-name="P12"><text:span text:style-name="T1">wszystkie potrawy smażone na tłuszczu np.: placki ziemniaczane, bliny, kotlety, krokiety, bigos, fasolka po bretońsku</text:span></text:p>
          </table:table-cell>
        </table:table-row>
        <table:table-row table:style-name="Tabela1.1">
          <table:table-cell table:style-name="Tabela1.A1" office:value-type="string">
            <text:p text:style-name="P15"><text:span text:style-name="T1">Tłuszcze </text:span></text:p>
          </table:table-cell>
          <table:table-cell table:style-name="Tabela1.A1" office:value-type="string">
            <text:p text:style-name="P12"><text:span text:style-name="T1">dodawane na surowo: masło, śmietanka, oleje: sojowy, słonecznikowy, kukurydziany, rzepakowy , oliwa z oliwek</text:span></text:p>
          </table:table-cell>
          <table:table-cell table:style-name="Tabela1.A1" office:value-type="string">
            <text:p text:style-name="P12"><text:span text:style-name="T1">margaryny miękkie, niezbyt kwaśna śmietana</text:span></text:p>
          </table:table-cell>
          <table:table-cell table:style-name="Tabela1.A1" office:value-type="string">
            <text:p text:style-name="P12"><text:span text:style-name="T1">smalec, słonina, łój, boczek, margaryny twarde, kwaśna śmietana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15"><text:span text:style-name="T1">Warzywa</text:span></text:p>
          </table:table-cell>
          <table:table-cell table:style-name="Tabela1.A1" office:value-type="string">
            <text:p text:style-name="P12"><text:span text:style-name="T1">młode, soczyste, gotowane: marchew, dynia, kabaczki, buraki, szpinak, szparagi, skorzonera ,w formie puree oprószone mąką, z „wody”, z masłem. Ziemniaki: gotowane, w postaci puree</text:span></text:p>
          </table:table-cell>
          <table:table-cell table:style-name="Tabela1.A1" office:value-type="string">
            <text:p text:style-name="P12"><text:span text:style-name="T1">kalafior, brokuły, fasolka szparagowa, groszek zielony, seler, sałata zielona, pomidory bez skórki, w okresie remisji choroby drobno starte surówki, np. z marchewki. Ziemniaki: pieczone, gotowane w całości</text:span></text:p>
          </table:table-cell>
          <table:table-cell table:style-name="Tabela1.A1" office:value-type="string">
            <text:p text:style-name="P12"><text:span text:style-name="T1">warzywa kapustne, cebula, czosnek, pory, papryka, suche nasiona roślin strączkowych, ogórki, brukiew, rzodkiewka, rzepa, rabarbar, kalarepa, szczaw, kukurydza, grzyby, warzywa zasmażane, sałatki z majonezem i musztardą, warzywa marynowane, solone, frytki</text:span></text:p>
          </table:table-cell>
        </table:table-row>
        <table:table-row table:style-name="Tabela1.1">
          <table:table-cell table:style-name="Tabela1.A1" office:value-type="string">
            <text:p text:style-name="P15"><text:span text:style-name="T1">Owoce</text:span></text:p>
          </table:table-cell>
          <table:table-cell table:style-name="Tabela1.A1" office:value-type="string">
            <text:p text:style-name="P12"><text:span text:style-name="T1">dojrzałe, soczyste bez skórki i pestek, niekwaśne, w okresie zaostrzenia choroby w postaci przecierów gotowanych, owoce jagodowe, winogrona, cytrusowe, banany, brzoskwinie, morele, jabłka gotowane, pieczone, w postaci rozcieńczonych soków, najlepiej mlekiem</text:span></text:p>
          </table:table-cell>
          <table:table-cell table:style-name="Tabela1.A1" office:value-type="string">
            <text:p text:style-name="P12"><text:span text:style-name="T1">w okresie remisji choroby surowe przeciery z owoców wymienionych obok, owoce rozdrobnione</text:span></text:p>
          </table:table-cell>
          <table:table-cell table:style-name="Tabela1.A1" office:value-type="string">
            <text:p text:style-name="P12"><text:span text:style-name="T1">czereśnie, gruszki, agrest, wiśnie, śliwki, kawon, orzechy, owoce suszone, owoce marynowane</text:span></text:p>
          </table:table-cell>
        </table:table-row>
        <table:table-row table:style-name="Tabela1.1">
          <table:table-cell table:style-name="Tabela1.A1" office:value-type="string">
            <text:p text:style-name="P15"><text:span text:style-name="T1">Desery</text:span></text:p>
          </table:table-cell>
          <table:table-cell table:style-name="Tabela1.A1" office:value-type="string">
            <text:p text:style-name="P12"><text:span text:style-name="T1">kompoty z dozwolonych owoców – przetarte, galaretki, kisiele, mus z pieczonego jabłka, budynie i kisiele mleczne, desery mało słodzone</text:span></text:p>
          </table:table-cell>
          <table:table-cell table:style-name="Tabela1.A1" office:value-type="string">
            <text:p text:style-name="P12"><text:span text:style-name="T1">kremy</text:span></text:p>
          </table:table-cell>
          <table:table-cell table:style-name="Tabela1.A1" office:value-type="string">
            <text:p text:style-name="P12"><text:span text:style-name="T1">torty, ciasta z masami, z dużą ilością cukru, desery z używkami, orzechami, kakao, czekolada, batony, chałwa, ciasta z proszkiem spulchniającym</text:span></text:p>
          </table:table-cell>
        </table:table-row>
        <table:table-row table:style-name="Tabela1.1">
          <table:table-cell table:style-name="Tabela1.A1" office:value-type="string">
            <text:p text:style-name="P15"><text:span text:style-name="T1">Przyprawy</text:span></text:p>
          </table:table-cell>
          <table:table-cell table:style-name="Tabela1.A1" office:value-type="string">
            <text:p text:style-name="P12"><text:span text:style-name="T1">bardzo łagodne: cukier, wanilia, sok z cytryny, zielona pietruszka, koper, cynamon</text:span></text:p>
          </table:table-cell>
          <table:table-cell table:style-name="Tabela1.A1" office:value-type="string">
            <text:p text:style-name="P12"><text:span text:style-name="T1">melisa, jarzynka, sól</text:span></text:p>
          </table:table-cell>
          <table:table-cell table:style-name="Tabela1.A1" office:value-type="string">
            <text:p text:style-name="P12"><text:span text:style-name="T1">ocet, pieprz, musztarda, papryka ostra, chrzan, maggi, kostki bulionowe, ziele angielskie, liść laurowy</text:span></text:p>
          </table:table-cell>
        </table:table-row>
        <table:table-row table:style-name="Tabela1.1">
          <table:table-cell table:style-name="Tabela1.A2" office:value-type="string">
            <text:p text:style-name="P28">Sposób przygotowywania posiłków</text:p>
          </table:table-cell>
          <table:table-cell table:style-name="Tabela1.A2" table:number-columns-spanned="3" office:value-type="string">
            <text:list xml:id="list1525845035441869944" text:style-name="L5">
              <text:list-item>
                <text:p text:style-name="P17">Gotowanie w wodzie lub na parze,</text:p>
              </text:list-item>
              <text:list-item>
                <text:p text:style-name="P17">Duszenie bez obsmażania,</text:p>
              </text:list-item>
              <text:list-item>
                <text:p text:style-name="P17">Pieczenie w folii, pergaminie lub naczyniach żaroodpornych bez dodatku tłuszczu. 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1">Praktyczne wskazówki odnośnie sporządzania posiłków</text:p>
          </table:table-cell>
          <table:table-cell table:style-name="Tabela1.A2" table:number-columns-spanned="3" office:value-type="string">
            <text:list xml:id="list3260254496376172056" text:style-name="L6">
              <text:list-item>
                <text:p text:style-name="P18">Należy stosować metody, dzięki którym błonnik pokarmowy będzie lepiej tolerowany: usuwać skórki i pestki z warzyw i owoców, oddzielać i usuwać twarde i zwłókniałe części roślin (np. z fasolki, szparagów czy kalarepy), wydłużać czas gotowania, <text:soft-page-break/>rozdrabniać, np. przez miksowanie, przecieranie przez sito,</text:p>
              </text:list-item>
              <text:list-item>
                <text:p text:style-name="P18">Należy unikać dosalania posiłków i używania ostrych przypraw, ponieważ mogą podrażniać błonę śluzową żołądka. 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1">Inne zalecenia</text:p>
          </table:table-cell>
          <table:table-cell table:style-name="Tabela1.A2" table:number-columns-spanned="3" office:value-type="string">
            <text:list xml:id="list4947294959544387117" text:style-name="L3">
              <text:list-item>
                <text:p text:style-name="P20"><text:span text:style-name="T14">Alkohol zarówno jak i palenie tytoniu należy całkowicie wyeliminować</text:span></text:p>
              </text:list-item>
              <text:list-item>
                <text:p text:style-name="P20"><text:span text:style-name="T14">Alkohol może działać drażniąco na błonę śluzową żołądka oraz pobudzać wydzielanie soku żołądkowego natomiast palenie powoduje trudniejsze gojenie się owrzodzen oraz zwiększa ryzyko nawrotów choroby.</text:span></text:p>
              </text:list-item>
              <text:list-item>
                <text:p text:style-name="P20"><text:span text:style-name="T14">Dym tytoniowy również działa drażniąco na błonę śluzową żołądka. </text:span></text:p>
              </text:list-item>
              <text:list-item>
                <text:p text:style-name="P20"><text:span text:style-name="T14">Stres również nasila dolegliwości choroby wrzodowej. </text:span></text:p>
              </text:list-item>
            </text:list>
          </table:table-cell>
          <table:covered-table-cell/>
          <table:covered-table-cell/>
        </table:table-row>
      </table:table>
      <text:p text:style-name="P3"/>
      <text:p text:style-name="P1">Bibliografia:</text:p>
      <text:list xml:id="list5539925344772746974" text:style-name="L4">
        <text:list-item>
          <text:p text:style-name="P2">Grzymisławski M.(red.): Dietetyka kliniczna. Wydawca PZWL, Warszawa 2019.</text:p>
        </text:list-item>
        <text:list-item>
          <text:p text:style-name="P2">Ciborowska H ., Ciborowski A: Dietetyka. Żywienie zdrowego i chorego człowieka. Wydawnictwo PZWL, Warszawa 2021.</text:p>
        </text:list-item>
        <text:list-item>
          <text:p text:style-name="P26">Włodarek D., Lange E. (red.): Współczesna dietoterapia. Wydawnictwo Lekarskie PZWL, Warszawa, 2022.</text:p>
        </text:list-item>
        <text:list-item>
          <text:p text:style-name="P27"><text:a xlink:type="simple" xlink:href="https://ncez.pzh.gov.pl/wp-content/uploads/2021/03/zalecenia_dietetycy_choroba-wrzodowa-06-2024.pdf" text:style-name="Internet_20_link" text:visited-style-name="Visited_20_Internet_20_Link"><text:span text:style-name="T13">https://ncez.pzh.gov.pl/wp-content/uploads/2021/03/zalecenia_dietetycy_choroba-wrzodowa-06-2024.pdf</text:span></text:a></text:p>
        </text:list-item>
        <text:list-item>
          <text:p text:style-name="P27"><text:a xlink:type="simple" xlink:href="https://www.su.krakow.pl/repozytorium-plikow/strefa-pacjenta/zalecenia-po-hospitalizacji/75-ds-03-dieta-w-chorobie-wrzodowej-zoladka-lub-dwunastnicy/file" text:style-name="Internet_20_link" text:visited-style-name="Visited_20_Internet_20_Link"><text:span text:style-name="T13">https://www.su.krakow.pl/repozytorium-plikow/strefa-pacjenta/zalecenia-po-hospitalizacji/75-ds-03-dieta-w-chorobie-wrzodowej-zoladka-lub-dwunastnicy/file</text:span></text:a></text:p>
        </text:list-item>
        <text:list-item>
          <text:p text:style-name="P27"><text:span text:style-name="T13">Kołodziej G., Klasik – Ciszewska S.: Profilaktyka i terapia żywieniowa w chorobie wrzodowej żołądka.</text:span></text:p>
          <text:p text:style-name="P27"><text:span text:style-name="T13">Med Rodz 2018; 21(3): 245-251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Times New Roman"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Nadulska</meta:initial-creator>
    <meta:editing-cycles>9</meta:editing-cycles>
    <meta:print-date>2020-08-17T11:05:00</meta:print-date>
    <meta:creation-date>2020-08-13T12:45:00</meta:creation-date>
    <dc:date>2026-06-03T11:40:48.14</dc:date>
    <meta:editing-duration>PT2M</meta:editing-duration>
    <meta:generator>OpenOffice/4.1.16$Win32 OpenOffice.org_project/4116m3$Build-9816</meta:generator>
    <meta:document-statistic meta:table-count="1" meta:image-count="0" meta:object-count="0" meta:page-count="5" meta:paragraph-count="92" meta:word-count="1143" meta:character-count="89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